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B00000062B5A62E9A424695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weight="bold" officeooo:rsid="001b6da6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officeooo:paragraph-rsid="0018682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c6ea1"/>
    </style:style>
    <style:style style:name="P6" style:family="paragraph" style:parent-style-name="Standard">
      <style:paragraph-properties fo:text-align="center" style:justify-single-word="false"/>
      <style:text-properties officeooo:paragraph-rsid="001b6da6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c917c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1b6da6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2cm" style:auto-text-indent="false"/>
      <style:text-properties style:font-name="Arial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6699cc" style:font-name="Arial1" fo:font-size="12pt" fo:font-weight="normal" officeooo:rsid="001b6da6" officeooo:paragraph-rsid="001b6da6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officeooo:paragraph-rsid="0022e64a"/>
    </style:style>
    <style:style style:name="P18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Arial" officeooo:paragraph-rsid="0022e64a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paragraph-rsid="0018682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6da6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officeooo:rsid="001c917c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1c917c" style:font-weight-asian="bold" style:font-weight-complex="bold"/>
    </style:style>
    <style:style style:name="T6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1" fo:font-size="9pt" fo:font-weight="normal" officeooo:rsid="001c917c" style:font-size-asian="9pt" style:font-weight-asian="normal" style:font-size-complex="9pt" style:font-weight-complex="normal"/>
    </style:style>
    <style:style style:name="T8" style:family="text">
      <style:text-properties style:font-name="Arial1" officeooo:rsid="00186826"/>
    </style:style>
    <style:style style:name="T9" style:family="text">
      <style:text-properties style:font-name="Arial1" officeooo:rsid="001c917c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1c917c" style:font-weight-asian="normal" style:font-weight-complex="normal"/>
    </style:style>
    <style:style style:name="T12" style:family="text">
      <style:text-properties fo:color="#6699cc" style:font-name="Arial"/>
    </style:style>
    <style:style style:name="T13" style:family="text">
      <style:text-properties fo:color="#6699cc" style:font-name="Arial" fo:font-size="12pt"/>
    </style:style>
    <style:style style:name="T14" style:family="text">
      <style:text-properties fo:color="#6699cc" style:font-name="Arial" fo:font-size="12pt" officeooo:rsid="00186826"/>
    </style:style>
    <style:style style:name="T15" style:family="text">
      <style:text-properties fo:color="#6699cc" style:font-name="Arial" officeooo:rsid="00186826"/>
    </style:style>
    <style:style style:name="T16" style:family="text">
      <style:text-properties fo:color="#6699cc" style:font-name="Arial1" fo:font-size="12pt"/>
    </style:style>
    <style:style style:name="T17" style:family="text">
      <style:text-properties fo:color="#6699cc" style:font-name="Arial1" fo:font-size="12pt" officeooo:rsid="00186826"/>
    </style:style>
    <style:style style:name="T18" style:family="text">
      <style:text-properties fo:color="#6699cc" style:font-name="Arial1" fo:font-size="12pt" officeooo:rsid="001b6da6"/>
    </style:style>
    <style:style style:name="T19" style:family="text">
      <style:text-properties officeooo:rsid="001b6da6"/>
    </style:style>
    <style:style style:name="T20" style:family="text">
      <style:text-properties fo:font-weight="bold"/>
    </style:style>
    <style:style style:name="T21" style:family="text">
      <style:text-properties fo:font-size="10pt"/>
    </style:style>
    <style:style style:name="T22" style:family="text">
      <style:text-properties fo:font-size="10pt"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MODELO DE </text:span><text:span text:style-name="Fonte_20_parág._20_padrão"><text:span text:style-name="T10">TERMO DE COMPROMISSO DE EXECUÇÃO DOS SERVIÇOS E DE CESSÃO DE DIREITOS AUTORIAS PATRIMONIA</text:span></text:span><text:span text:style-name="Fonte_20_parág._20_padrão"><text:span text:style-name="T11">IS</text:span></text:span></text:p>
      <text:p text:style-name="P17"><text:span text:style-name="T21">Apêndice do Boletim Orientativo n° 01/2021 da SCGE/COP (Contratação e execução de obras e serviços de engenharia), Tema: </text:span><text:span text:style-name="T22">Projetos de Engenharia.</text:span></text:p>
      <text:p text:style-name="P21"><text:span text:style-name="T1"/></text:p>
      <text:p text:style-name="P21"><text:span text:style-name="T1">1) Em conformidade com a Cláusula </text:span><text:span text:style-name="T16">(DESCREVER </text:span><text:span text:style-name="T17">A CLÁUSULA DO EDITAL)</text:span><text:span text:style-name="T1"> do edital, a Contratada </text:span><text:span text:style-name="T18">(DESCREVER O NOME DA CONTRATADA)</text:span><text:span text:style-name="T1">, bem como o(s) autor(es) (abaixo denominado(s)) dos projetos de arquitetura e de engenharia, objeto do Contrato n° xxx/xxx </text:span><text:span text:style-name="T8">- </text:span><text:span text:style-name="T1">Processo Licitatório nº xxx/xx, cujo objeto é a elaboração de projeto </text:span><text:span text:style-name="T16">(DESCREVER </text:span><text:span text:style-name="T17">SE O PROJETO É BÁSICO E/OU EXECUTIVO)</text:span><text:span text:style-name="T1"> para construção de </text:span><text:span text:style-name="T13">(DESCREVER OBRA</text:span><text:span text:style-name="T14">)</text:span><text:span text:style-name="T1">, cedem à Contratante todos os direitos autorais patrimoniais sobre a obra intelectual, inclusive os de divulgação em mídia, resguardados os direitos autorais morais;</text:span></text:p>
      <text:p text:style-name="P11"/>
      <text:p text:style-name="P15">2) O(s) autor(es) do(s) projetos autoriza(m) expressamente que a Contratante realize livremente modificações/atualizações em suas obras intelectuais, sem a necessidade de autorização específica no futuro, resguardado o direito de repúdio atinente a eventual modificação promovida em desconformidade com a finalidade pública a que se destinam.</text:p>
      <text:p text:style-name="P11"/>
      <text:p text:style-name="P13">2.1) Esta autorização é conferida pelo(s) autor(es) dos projetos em caráter definitivo, sendo irrevogável e irretratável, devendo, entretanto, ser ratificada quando do recebimento do projeto pela Contratante, para que adquira prazo indeterminado;</text:p>
      <text:p text:style-name="P11"/>
      <text:p text:style-name="P15">3) O(s) autor(es) dos projetos autoriza(m) expressamente que outros profissionais sejam designados pela Contratante para conceber e implementar alterações e/ou atualizações ao projeto;</text:p>
      <text:p text:style-name="P11"/>
      <text:p text:style-name="P14"><text:span text:style-name="Fonte_20_parág._20_padrão"><text:span text:style-name="T1">4) O direito de repúdio pode ser exercido pelo(s) autor(es) dos projetos a qualquer tempo e constitui medida suficiente para impedir eventual dano moral ou repará-lo em sua integralidade, bem como para remediar inteiramente eventual violação aos direitos morais do(s) autor(es);</text:span></text:span></text:p>
      <text:p text:style-name="P12"/>
      <text:p text:style-name="P14"><text:span text:style-name="Fonte_20_parág._20_padrão"><text:span text:style-name="T8">5</text:span></text:span><text:span text:style-name="Fonte_20_parág._20_padrão"><text:span text:style-name="T1">) O(s) autor(es) renuncia(m) expressamente às indenizações relativas aos direitos de autor, ressalvado o exercício do direito de repúdio.</text:span></text:span></text:p>
      <text:p text:style-name="P7"/>
      <text:p text:style-name="P7"><text:span text:style-name="Fonte_20_parág._20_padrão"><text:span text:style-name="T1">Recife, ____ de ________________de____.</text:span></text:span></text:p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CONTRATADA</text:p>
          </table:table-cell>
          <table:table-cell table:style-name="Tabela1.B1" office:value-type="string">
            <text:p text:style-name="P2">IDENTIFICAÇÃO E ASSINATURA DO <text:span text:style-name="T19">RESPONSÁVEL</text:span></text:p>
          </table:table-cell>
        </table:table-row>
        <table:table-row>
          <table:table-cell table:style-name="Tabela1.A2" office:value-type="string">
            <text:p text:style-name="P16">(NOME DA CONTRATADA e CNPJ)</text:p>
          </table:table-cell>
          <table:table-cell table:style-name="Tabela1.B2" office:value-type="string">
            <text:p text:style-name="P10"/>
            <text:p text:style-name="P10">Nome completo <text:span text:style-name="T19">do responsável pela empresa</text:span></text:p>
            <text:p text:style-name="P10">Identidade – CPF /UF</text:p>
          </table:table-cell>
        </table:table-row>
        <table:table-row>
          <table:table-cell table:style-name="Tabela1.A2" office:value-type="string">
            <text:p text:style-name="P2">ESPECIALIDADE DO <text:span text:style-name="T19">P</text:span>ROJETO ELABORADO</text:p>
          </table:table-cell>
          <table:table-cell table:style-name="Tabela1.B2" office:value-type="string">
            <text:p text:style-name="P2">IDENTIFICAÇÃO E ASSINATURA DOS AUTORES</text:p>
          </table:table-cell>
        </table:table-row>
        <table:table-row>
          <table:table-cell table:style-name="Tabela1.A2" office:value-type="string">
            <text:p text:style-name="P4"><text:span text:style-name="T12">(DESCREVER </text:span><text:span text:style-name="T15">ESPECIALIDADE DO PROJETO ELABORADO. Ex: Arquitetura, Fundação, Instalações Hidrossanitárias, Instalações Elétricas, etc)</text:span> </text:p>
          </table:table-cell>
          <table:table-cell table:style-name="Tabela1.B2" office:value-type="string">
            <text:p text:style-name="P9"/>
            <text:p text:style-name="P9">Nome completo do profissional</text:p>
            <text:p text:style-name="P9">Identidade – CPF /UF</text:p>
            <text:p text:style-name="P9">N° CREA/CAU</text:p>
          </table:table-cell>
        </table:table-row>
        <text:soft-page-break/>
        <table:table-row>
          <table:table-cell table:style-name="Tabela1.A2" office:value-type="string">
            <text:p text:style-name="P4"><text:span text:style-name="T12">(DESCREVER </text:span><text:span text:style-name="T15">ESPECIALIDADE DO PROJETO ELABORADO. Ex: Arquitetura, Fundação, Instalações Hidrossanitárias, Instalações Elétricas, etc)</text:span> </text:p>
          </table:table-cell>
          <table:table-cell table:style-name="Tabela1.B2" office:value-type="string">
            <text:p text:style-name="P9"/>
            <text:p text:style-name="P9">Nome completo do profissional</text:p>
            <text:p text:style-name="P9">Identidade – CPF /UF</text:p>
            <text:p text:style-name="P9">N° CREA/CAU</text:p>
          </table:table-cell>
        </table:table-row>
        <table:table-row>
          <table:table-cell table:style-name="Tabela1.A2" office:value-type="string">
            <text:p text:style-name="P4"><text:span text:style-name="T12">(DESCREVER </text:span><text:span text:style-name="T15">ESPECIALIDADE DO PROJETO ELABORADO. Ex: Arquitetura, Fundação, Instalações Hidrossanitárias, Instalações Elétricas, etc)</text:span> </text:p>
          </table:table-cell>
          <table:table-cell table:style-name="Tabela1.B2" office:value-type="string">
            <text:p text:style-name="P9"/>
            <text:p text:style-name="P9">Nome completo do profissional</text:p>
            <text:p text:style-name="P9">Identidade – CPF /UF</text:p>
            <text:p text:style-name="P9">N° CREA/CAU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615cm" style:rel-column-width="29354*"/>
    </style:style>
    <style:style style:name="Tabela2.B" style:family="table-column">
      <style:table-column-properties style:column-width="9.386cm" style:rel-column-width="36181*"/>
    </style:style>
    <style:style style:name="Tabela2.1" style:family="table-row">
      <style:table-row-properties style:min-row-height="2.24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officeooo:paragraph-rsid="001c6ea1"/>
    </style:style>
    <style:style style:name="MP3" style:family="paragraph" style:parent-style-name="Standard">
      <style:paragraph-properties fo:text-align="center" style:justify-single-word="false"/>
      <style:text-properties officeooo:paragraph-rsid="001b6da6"/>
    </style:style>
    <style:style style:name="MP4" style:family="paragraph" style:parent-style-name="Standard">
      <style:paragraph-properties fo:text-align="justify" style:justify-single-word="false"/>
      <style:text-properties officeooo:paragraph-rsid="001c917c"/>
    </style:style>
    <style:style style:name="MT1" style:family="text">
      <style:text-properties style:font-name="Arial1" fo:font-weight="bold" style:font-weight-asian="bold"/>
    </style:style>
    <style:style style:name="MT2" style:family="text">
      <style:text-properties style:font-name="Arial1" fo:font-weight="bold" officeooo:rsid="001c917c" style:font-weight-asian="bold"/>
    </style:style>
    <style:style style:name="MT3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font-name="Arial1" fo:font-size="9pt" fo:font-weight="normal" officeooo:rsid="001c917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83cm" fo:margin-bottom="1.25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1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paragraph" svg:y="0cm" svg:width="5.801cm" svg:height="1.998cm" draw:z-index="1"><draw:image xlink:href="Pictures/100000000000012B00000062B5A62E9A424695AD.jpg" xlink:type="simple" xlink:show="embed" xlink:actuate="onLoad"/></draw:frame></text:p>
            </table:table-cell>
            <table:table-cell table:style-name="Tabela2.B1" office:value-type="string">
              <text:p text:style-name="MP2"><text:span text:style-name="Fonte_20_parág._20_padrão"><text:span text:style-name="MT1">TERMO DE COMPROMISSO DE EXECUÇÃO DOS SERVIÇOS E DE CESSÃO DE DIREITOS AUTORIAS PATRIMONIA</text:span></text:span><text:span text:style-name="Fonte_20_parág._20_padrão"><text:span text:style-name="MT2">IS</text:span></text:span></text:p>
            </table:table-cell>
          </table:table-row>
        </table:table>
        <text:p text:style-name="MP3"><text:span text:style-name="Fonte_20_parág._20_padrão"><text:span text:style-name="MT1"/></text:span></text:p>
      </style:header>
      <style:footer>
        <text:p text:style-name="MP4"><text:span text:style-name="Fonte_20_parág._20_padrão"><text:span text:style-name="MT3">TERMO DE COMPROMISSO DE EXECUÇÃO DOS SERVIÇOS E DE CESSÃO DE DIREITOS AUTORA</text:span></text:span><text:span text:style-name="Fonte_20_parág._20_padrão"><text:span text:style-name="MT4">I</text:span></text:span><text:span text:style-name="Fonte_20_parág._20_padrão"><text:span text:style-name="MT3">S PATRIMONIAIS <text:s/><text:tab/><text:tab/><text:tab/><text:tab/><text:tab/><text:tab/> <text:s text:c="24"/><text:tab/><text:tab/><text:tab/> <text:s text:c="19"/>Pag.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Juliana Dourado</meta:initial-creator>
    <meta:creation-date>2020-12-01T18:17:00Z</meta:creation-date>
    <dc:date>2021-03-31T18:15:25.392000000</dc:date>
    <meta:editing-cycles>9</meta:editing-cycles>
    <meta:editing-duration>PT50M21S</meta:editing-duration>
    <meta:document-statistic meta:table-count="2" meta:image-count="1" meta:object-count="0" meta:page-count="2" meta:paragraph-count="30" meta:word-count="412" meta:character-count="3074" meta:non-whitespace-character-count="2630"/>
    <meta:template xlink:type="simple" xlink:actuate="onRequest" xlink:title="" xlink:href="Normal"/>
  </office:meta>
</office:document-meta>
</file>